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1bb8c8" fo:background-color="transparent"/>
    </style:style>
    <style:style style:name="P8" style:family="paragraph" style:parent-style-name="Odstavec" style:list-style-name="L1">
      <style:paragraph-properties fo:text-align="start" style:justify-single-word="false"/>
      <style:text-properties officeooo:rsid="001bb8c8" officeooo:paragraph-rsid="001bb8c8" fo:background-color="transparent"/>
    </style:style>
    <style:style style:name="P9" style:family="paragraph" style:parent-style-name="Odstavec" style:list-style-name="L1">
      <style:text-properties officeooo:rsid="001f311a" officeooo:paragraph-rsid="001f311a" fo:background-color="transparent"/>
    </style:style>
    <style:style style:name="P10" style:family="paragraph" style:parent-style-name="Odstavec" style:list-style-name="L1">
      <style:text-properties officeooo:rsid="0022950b" officeooo:paragraph-rsid="0022950b" fo:background-color="#ffff00"/>
    </style:style>
    <style:style style:name="P11" style:family="paragraph" style:parent-style-name="Odstavec" style:list-style-name="L1" style:master-page-name="">
      <style:paragraph-properties style:page-number="auto" fo:keep-with-next="always"/>
      <style:text-properties officeooo:rsid="001bb8c8" officeooo:paragraph-rsid="001bb8c8"/>
    </style:style>
    <style:style style:name="T1" style:family="text">
      <style:text-properties officeooo:rsid="001f311a"/>
    </style:style>
    <style:style style:name="T2" style:family="text">
      <style:text-properties officeooo:rsid="001bb8c8"/>
    </style:style>
    <style:style style:name="T3" style:family="text">
      <style:text-properties fo:background-color="#ffff00" loext:char-shading-value="0"/>
    </style:style>
    <style:style style:name="T4" style:family="text">
      <style:text-properties officeooo:rsid="0022950b" fo:background-color="#ffff00" loext:char-shading-value="0"/>
    </style:style>
    <style:style style:name="T5" style:family="text">
      <style:text-properties officeooo:rsid="00236589" fo:background-color="#ffff00" loext:char-shading-value="0"/>
    </style:style>
    <style:style style:name="T6" style:family="text">
      <style:text-properties style:font-name="Arial" fo:font-size="11pt" officeooo:rsid="0022950b" fo:background-color="#ffff00" loext:char-shading-value="0" style:font-size-asian="11pt" style:font-size-complex="11pt"/>
    </style:style>
    <style:style style:name="T7" style:family="text">
      <style:text-properties style:font-name="Arial" fo:font-size="11pt" officeooo:rsid="00236589" fo:background-color="#ffff00" loext:char-shading-value="0" style:font-size-asian="11pt" style:font-size-complex="11pt"/>
    </style:style>
    <style:style style:name="T8" style:family="text">
      <style:text-properties officeooo:rsid="00234e3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Hrušovany nad Jevišovkou<text:line-break/>Zastupitelstvo města Hrušovany nad Jevišovkou</text:p>
      <text:h text:style-name="P4" text:outline-level="1">Obecně závazná vyhláška města Hrušovany nad Jevišovkou<text:line-break/>o místním poplatku ze psů</text:h>
      <text:p text:style-name="P3">Zastupitelstvo města Hrušovany nad Jevišovkou se na svém zasedání dne <text:span text:style-name="T5">19</text:span><text:span text:style-name="T3">. </text:span><text:span text:style-name="T7">prosince</text:span><text:span text:style-name="T3">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169808990" text:style-name="L1">
        <text:list-item>
          <text:p text:style-name="P6">Město Hrušovany nad Jevišovkou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1846805921104"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184808450825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71847104039653" text:style-name="L1">
        <text:list-item>
          <text:p text:style-name="P11">Sazba poplatku za kalendářní rok činí:</text:p>
          <text:list>
            <text:list-item>
              <text:p text:style-name="P7">za jednoho psa <text:span text:style-name="T1">chovaného v domě s jedním bytem<text:tab/></text:span> <text:tab/>100 Kč,</text:p>
            </text:list-item>
            <text:list-item>
              <text:p text:style-name="P9">za jednoho psa chovaného v domě se dvěma a více byty<text:tab/><text:tab/><text:span text:style-name="T2">1</text:span>5<text:span text:style-name="T2">0 Kč,</text:span></text:p>
            </text:list-item>
            <text:list-item>
              <text:p text:style-name="P8">za druhého a každého dalšího psa téhož držitele, <text:line-break/><text:span text:style-name="T1">dle písm. a) a b) tohoto ustanovení</text:span> <text:tab/><text:tab/><text:tab/><text:tab/><text:tab/>100 Kč,</text:p>
            </text:list-item>
            <text:list-item>
              <text:p text:style-name="P10">v ostatn<text:span text:style-name="T8">í</text:span>ch případech za jednoho psa<text:tab/><text:tab/><text:tab/><text:tab/>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1848103003646"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184802414999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1847283352114"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9.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Eliška Volná v. r.<text:line-break/> starostka </text:p>
          </table:table-cell>
          <table:table-cell table:style-name="Podpisy.A1" office:value-type="string">
            <text:p text:style-name="PodpisovePole">Ing. Věra Vráblí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7T11:07:14.865000000</dc:date>
    <meta:generator>LibreOffice/7.1.0.3$Windows_x86 LibreOffice_project/f6099ecf3d29644b5008cc8f48f42f4a40986e4c</meta:generator>
    <meta:editing-duration>PT15M39S</meta:editing-duration>
    <meta:editing-cycles>5</meta:editing-cycles>
    <meta:document-statistic meta:table-count="1" meta:image-count="0" meta:object-count="0" meta:page-count="3" meta:paragraph-count="43" meta:word-count="632" meta:character-count="3879" meta:non-whitespace-character-count="3290"/>
  </office:meta>
</office:document-meta>
</file>