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d466f" officeooo:paragraph-rsid="001d466f" fo:background-color="transparent"/>
    </style:style>
    <style:style style:name="P8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fb283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fb283" fo:background-color="#ffff00" loext:char-shading-value="0" style:font-size-asian="11pt" style:font-size-complex="11pt"/>
    </style:style>
    <style:style style:name="T6" style:family="text">
      <style:text-properties officeooo:rsid="001fb283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rušovany nad Jevišovkou<text:line-break/>Zastupitelstvo města Hrušovany nad Jevišovkou</text:p>
      <text:h text:style-name="P4" text:outline-level="1">Obecně závazná vyhláška města Hrušovany nad Jevišovkou<text:line-break/>o místním poplatku za obecní systém odpadového hospodářství</text:h>
      <text:p text:style-name="P3">Zastupitelstvo města Hrušovany nad Jevišovkou se na svém zasedání dne <text:span text:style-name="T5">xx</text:span><text:span text:style-name="T1">. </text:span><text:span text:style-name="T5">xxxxxx</text:span><text:span text:style-name="T1">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14764121" text:style-name="L1">
        <text:list-item>
          <text:p text:style-name="P6">Město Hrušovany nad Jevišovk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51356570781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5134949790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5135539589800" text:style-name="L1">
        <text:list-item>
          <text:p text:style-name="P6">Sazba poplatku za kalendářní rok činí <text:span text:style-name="T8">600 Kč.</text:span>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5136160039804" text:style-name="L1">
        <text:list-item>
          <text:p text:style-name="P6">Poplatek je splatný nejpozději do <text:span text:style-name="T8">30. září příslušného kalendářního roku.</text:span></text:p>
        </text:list-item>
        <text:list-item>
          <text:p text:style-name="P7">Platba poplatku prostřednictvím služby SIPO se platí zálohově v půlročních platbách k 31. květnu a 31. srpnu ve výši <text:span text:style-name="T4">poloviny</text:span> poplatku stanoveného za kalendářní rok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5136331553805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8">dlouhodobě, více než 6 měsíců, pobývá v cizině nebo ve zdravotnických zařízeních neuvedených v odst. 1 písm. b) - d), a to za dobu tohoto pobytu,</text:p>
            </text:list-item>
            <text:list-item>
              <text:p text:style-name="P8">je dítětem, za kalendářní rok, v kterém je narozeno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51360808754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liška Volná v. r.<text:line-break/> starostka </text:p>
          </table:table-cell>
          <table:table-cell table:style-name="Podpisy.A1" office:value-type="string">
            <text:p text:style-name="PodpisovePole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15:46:15.695000000</dc:date>
    <meta:generator>LibreOffice/7.1.0.3$Windows_x86 LibreOffice_project/f6099ecf3d29644b5008cc8f48f42f4a40986e4c</meta:generator>
    <meta:editing-duration>PT36M41S</meta:editing-duration>
    <meta:editing-cycles>5</meta:editing-cycles>
    <meta:document-statistic meta:table-count="1" meta:image-count="0" meta:object-count="0" meta:page-count="3" meta:paragraph-count="56" meta:word-count="911" meta:character-count="5809" meta:non-whitespace-character-count="4981"/>
  </office:meta>
</office:document-meta>
</file>