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d466f" officeooo:paragraph-rsid="001d466f" fo:background-color="transparent"/>
    </style:style>
    <style:style style:name="P8" style:family="paragraph" style:parent-style-name="Odstavec" style:list-style-name="L1">
      <style:text-properties officeooo:rsid="001bb8c8" officeooo:paragraph-rsid="001bb8c8"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27c824" fo:background-color="#ffff00" loext:char-shading-value="0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20b7cf" fo:background-color="#ffff00" loext:char-shading-value="0" style:font-size-asian="11pt" style:font-size-complex="11pt"/>
    </style:style>
    <style:style style:name="T5" style:family="text">
      <style:text-properties style:font-name="Arial" fo:font-size="11pt" officeooo:rsid="0027c824" fo:background-color="#ffff00" loext:char-shading-value="0" style:font-size-asian="11pt" style:font-size-complex="11pt"/>
    </style:style>
    <style:style style:name="T6" style:family="text">
      <style:text-properties fo:background-color="transparent" loext:char-shading-value="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Hrušovany nad Jevišovkou<text:line-break/>Zastupitelstvo města Hrušovany nad Jevišovkou</text:p>
      <text:h text:style-name="P4" text:outline-level="1">Obecně závazná vyhláška města Hrušovany nad Jevišovkou<text:line-break/>o místním poplatku za obecní systém odpadového hospodářství</text:h>
      <text:p text:style-name="P3">Zastupitelstvo města Hrušovany nad Jevišovkou se na svém zasedání dne <text:span text:style-name="T4">19</text:span><text:span text:style-name="T1">. </text:span><text:span text:style-name="T5">prosince</text:span><text:span text:style-name="T1">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18520660" text:style-name="L1">
        <text:list-item>
          <text:p text:style-name="P6">Město Hrušovany nad Jevišovkou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513565707817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513494979075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5135539589800" text:style-name="L1">
        <text:list-item>
          <text:p text:style-name="P6">Sazba poplatku za kalendářní rok činí <text:span text:style-name="T1">600 Kč</text:span><text:span text:style-name="T6">.</text:span></text:p>
        </text:list-item>
        <text:list-item>
          <text:p text:style-name="P6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6">není tato fyzická osoba přihlášena ve městě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5136160039804" text:style-name="L1">
        <text:list-item>
          <text:p text:style-name="P6">Poplatek je splatný nejpozději do <text:span text:style-name="T6">30. září příslušného kalendářního roku.</text:span></text:p>
        </text:list-item>
        <text:list-item>
          <text:p text:style-name="P7">Platba poplatku prostřednictvím služby SIPO se platí zálohově v půlročních platbách k 31. květnu a 31. srpnu ve výši <text:span text:style-name="T3">poloviny</text:span> poplatku stanoveného za kalendářní rok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5136331553805" text:style-name="L1">
        <text:list-item>
          <text:p text:style-name="P6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e městě a která:</text:p>
          <text:list>
            <text:list-item>
              <text:p text:style-name="P8">dlouhodobě, více než 6 měsíců, pobývá v cizině nebo ve zdravotnických zařízeních neuvedených v odst. 1 písm. b) - d), a to za dobu tohoto pobytu,</text:p>
            </text:list-item>
            <text:list-item>
              <text:p text:style-name="P8">je dítětem, za kalendářní rok, v kterém je narozeno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513608087543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3. září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Eliška Volná v. r.<text:line-break/> starostka </text:p>
          </table:table-cell>
          <table:table-cell table:style-name="Podpisy.A1" office:value-type="string">
            <text:p text:style-name="PodpisovePole">Ing. Věra Vráblí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11:08:01.251000000</dc:date>
    <meta:generator>LibreOffice/7.1.0.3$Windows_x86 LibreOffice_project/f6099ecf3d29644b5008cc8f48f42f4a40986e4c</meta:generator>
    <meta:editing-duration>PT37M58S</meta:editing-duration>
    <meta:editing-cycles>8</meta:editing-cycles>
    <meta:document-statistic meta:table-count="1" meta:image-count="0" meta:object-count="0" meta:page-count="3" meta:paragraph-count="56" meta:word-count="911" meta:character-count="5811" meta:non-whitespace-character-count="4983"/>
  </office:meta>
</office:document-meta>
</file>